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3333in"/>
      <style:text-properties style:font-name="Arial" style:font-name-complex="Arial" fo:font-weight="bold" style:font-weight-asian="bold" style:font-weight-complex="bold" fo:color="#004586" fo:font-size="11pt" style:font-size-asian="11pt" style:font-size-complex="11pt"/>
    </style:style>
    <style:style style:name="P2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4" style:family="table-column">
      <style:table-column-properties style:column-width="0.6548in" style:use-optimal-column-width="false"/>
    </style:style>
    <style:style style:name="TableColumn5" style:family="table-column">
      <style:table-column-properties style:column-width="6.0444in" style:use-optimal-column-width="false"/>
    </style:style>
    <style:style style:name="Table3" style:family="table">
      <style:table-properties style:width="6.69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9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center" fo:margin-bottom="0.3333in" style:line-height-at-least="0.0694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margin-bottom="0.1944in"/>
    </style:style>
    <style:style style:name="P56" style:parent-style-name="Standard" style:family="paragraph">
      <style:paragraph-properties fo:margin-bottom="0.1944in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margin-bottom="0.1944in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margin-bottom="0.1944in"/>
      <style:text-properties style:font-name="Arial" style:font-name-complex="Arial" fo:font-size="9pt" style:font-size-asian="9pt" style:font-size-complex="9pt"/>
    </style:style>
    <style:style style:name="P59" style:parent-style-name="Standard" style:family="paragraph">
      <style:paragraph-properties fo:margin-bottom="0.1944in"/>
      <style:text-properties style:font-name="Arial" style:font-name-complex="Arial" fo:font-size="9pt" style:font-size-asian="9pt" style:font-size-complex="9pt"/>
    </style:style>
    <style:style style:name="P60" style:parent-style-name="Standard" style:family="paragraph">
      <style:paragraph-properties fo:margin-bottom="0.1944in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margin-bottom="0.1944in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FORMULARZ <text:s/>DO <text:s/>KONSULTACJI <text:s/>PROJEKTU <text:s/>AKTU <text:s/>PRAWA <text:s/>MIEJSCOWEGO<text:s/><text:line-break/>W ZAKRESIE <text:s/>: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p.</text:p>
          </table:table-cell>
          <table:table-cell table:style-name="TableCell9">
            <text:p text:style-name="P10">Wskazanie projektu aktu, który jest konsultowany</text:p>
          </table:table-cell>
        </table:table-row>
        <table:table-row table:style-name="TableRow11">
          <table:table-cell table:style-name="TableCell12">
            <text:p text:style-name="P13">1.</text:p>
          </table:table-cell>
          <table:table-cell table:style-name="TableCell14">
            <text:p text:style-name="P15">Uchwała <text:s/>w sprawie ;</text:p>
            <text:p text:style-name="P16"/>
            <text:p text:style-name="P17">PROGRAMU WSPÓŁPRACY GMINY LIPNICA MUROWANA</text:p>
            <text:p text:style-name="P18">Z ORGANIZACJAMI POZARZĄDOWYMI</text:p>
            <text:p text:style-name="P19">ORAZ PODMIOTAMI WYMIENIONYMI W ART. 3 UST. 3 USTAWY O DZIAŁALNOŚCI POŻYTKU PUBLICZNEGO I O WOLONTARIACIE W 2024<text:s/>ROKU</text:p>
          </table:table-cell>
        </table:table-row>
        <table:table-row table:style-name="TableRow20">
          <table:table-cell table:style-name="TableCell21">
            <text:p text:style-name="P22">2. <text:s/></text:p>
          </table:table-cell>
          <table:table-cell table:style-name="TableCell23">
            <text:p text:style-name="P24">Proponowane zmiany:</text:p>
            <text:p text:style-name="P25"/>
            <text:p text:style-name="P26">1) brzmienia <text:s/>zapisu – określić nr art. <text:s text:c="2"/>ust. <text:s text:c="2"/>pkt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>2)w przypadku dodania nowego wpisać „Nowy zapis”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>Uzasadnienie <text:s/>wprowadzenia <text:s/>zmiany/wprowadzenia nowego zapisu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</table:table>
      <text:p text:style-name="P55"/>
      <text:p text:style-name="P56"/>
      <text:p text:style-name="P57"/>
      <text:p text:style-name="P58">..................................................................... <text:s text:c="55"/>..............................................................</text:p>
      <text:p text:style-name="P59">Organizacja <text:s/>lub podmiot składający formularz <text:s text:c="51"/>Podpisy osób reprezentujących</text:p>
      <text:p text:style-name="P60"/>
      <text:p text:style-name="P61"><text:span text:style-name="T62">...................................................,<text:s/></text:span><text:span text:style-name="T63">dnia</text:span><text:span text:style-name="T64"><text:s/>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S Mincho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Musiał</meta:initial-creator>
    <dc:creator>Gmina Lipnica Murowana</dc:creator>
    <meta:creation-date>2023-10-03T09:26:00Z</meta:creation-date>
    <dc:date>2023-10-03T09:26:00Z</dc:date>
    <meta:print-date>2020-10-20T07:22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1" meta:character-count="991" meta:row-count="7" meta:non-whitespace-character-count="851"/>
  </office:meta>
</office:document-meta>
</file>